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3">, 19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195 CD)</text:span>, cuyo texto a continuación se transcribe:</text:p>
      <text:p text:style-name="P2"/>
      <text:p text:style-name="P2"/>
      <text:p text:style-name="P8"><text:span text:style-name="T4">“La Cámara de Diputados de la Provincia s</text:span><text:span text:style-name="T5">olicita al Poder Ejecutivo Provincial, por intermedio del organismo que corresponda, se sirva informar a esta Cámara respecto a los Programas, Dispositivos y Acciones Estratégicas en ejecución destinados a la prevención, abordaje y seguimiento de las diferentes problemáticas que afectan a niños, niñas y adolescentes en situación de riesgo y vulnerabilidad. </text:span></text:p>
      <text:p text:style-name="P11"/>
      <text:p text:style-name="P12">En este contexto ratificamos el pedido de informes N° 2153916 que fuera aprobado en sesión el jueves 31 de marzo de 2016 y se solicita específicamente se informe: </text:p>
      <text:p text:style-name="P12"/>
      <text:p text:style-name="P12">1.-Los datos estadísticos actualizados sobre las frecuencias absolutas y relativas de mortalidad infantil por distrito de más de 50.000 habitantes y por departamento de los últimos cuatro años. </text:p>
      <text:p text:style-name="P12"/>
      <text:p text:style-name="P12">2.-Coeficiente de Gini por departamento, cuadros y gráficos comparativos por período y jurisdicción de los últimos cuatro años. </text:p>
      <text:p text:style-name="P12"/>
      <text:p text:style-name="P12">3.-Cuáles son los recursos logísticos y humanos, técnicos, profesionales y no profesionales, en el Centro de Salud del Barrio ltatí donde los tres niños desnutridos fueron atendidos. </text:p>
      <text:p text:style-name="P12"/>
      <text:p text:style-name="P12">4.-Cómo es la estructura edilicia (plano esquemático) de ese centro de salud, su estado y cuál es su población adscripta. </text:p>
      <text:p text:style-name="P12"/>
      <text:p text:style-name="P12"/>
      <text:p text:style-name="P12"><text:soft-page-break/>5.-Cuáles son los recursos económicos destinados específicamente al Centro de Salud del Barrio ltatí. </text:p>
      <text:p text:style-name="P11"/>
      <text:p text:style-name="P9">6.- Cuáles son los recursos logísticos y humanos, técnicos, profesionales y no profesionales, para el abordaje, contención y prevención de las diferentes problemáticas que afectan a niños, niñas y adolescentes, dispositivos de control y monitoreo del funcionamiento para el cuidado y seguridad de los Niños, Niñas y Adolescentes en situación de riesgo y vulnerabilidad dentro del Hospital "Dra. Olga Stucky de Rizzi" de Reconquista. </text:p>
      <text:p text:style-name="P9"/>
      <text:p text:style-name="P10">7.-Cuáles son los recursos económicos destinados específicamente a la prevención, atención, seguimiento y contención para esta población vulnerable.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46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4T09:53:42</dc:date>
    <meta:print-date>2016-05-24T09:52:42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345" meta:character-count="2294" meta:non-whitespace-character-count="1953"/>
    <meta:user-defined meta:name="Información 1"/>
    <meta:user-defined meta:name="Información 2"/>
    <meta:user-defined meta:name="Información 3"/>
    <meta:user-defined meta:name="Información 4"/>
  </office:meta>
</office:document-meta>
</file>